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BCDEE+Verdana" svg:font-family="ABCDEE+Verdana" style:font-pitch="variable"/>
    <style:font-face style:name="ABCDEE+Verdana,Bold" svg:font-family="'ABCDEE+Verdana,Bold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cd8e2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cd8e2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paragraph-rsid="001cd8e2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paragraph-rsid="001cd8e2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cd8e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1cd8e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normal" officeooo:rsid="00132d87" officeooo:paragraph-rsid="001cd8e2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bold" officeooo:rsid="0021908f" officeooo:paragraph-rsid="001ec215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cd8e2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e6193" officeooo:paragraph-rsid="001e6193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38e8d" officeooo:paragraph-rsid="001ec215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color="#000000" fo:font-style="normal" style:text-underline-style="none" fo:font-weight="normal" officeooo:rsid="001cd8e2" style:font-style-asian="normal" style:font-weight-asian="normal" style:font-name-complex="Verdana" style:font-style-complex="normal" style:font-weight-complex="normal"/>
    </style:style>
    <style:style style:name="T2" style:family="text">
      <style:text-properties fo:color="#000000" style:font-name="Verdana1" fo:font-size="11pt" fo:font-weight="normal" style:font-size-asian="11pt" style:font-weight-asian="normal" style:font-name-complex="Verdana" style:font-size-complex="11pt" style:font-weight-complex="normal"/>
    </style:style>
    <style:style style:name="T3" style:family="text">
      <style:text-properties fo:color="#000000" style:font-name="Verdana1" fo:font-size="11pt" fo:font-weight="normal" officeooo:rsid="001cd8e2" style:font-size-asian="11pt" style:font-weight-asian="normal" style:font-name-complex="Verdana" style:font-size-complex="11pt" style:font-weight-complex="normal"/>
    </style:style>
    <style:style style:name="T4" style:family="text">
      <style:text-properties fo:color="#000000" style:font-name="Verdana1" fo:font-size="11pt" fo:font-weight="normal" officeooo:rsid="00126c40" style:font-size-asian="11pt" style:font-weight-asian="normal" style:font-name-complex="Verdana" style:font-size-complex="11pt" style:font-weight-complex="normal"/>
    </style:style>
    <style:style style:name="T5" style:family="text">
      <style:text-properties fo:color="#000000" style:font-name="Verdana1" fo:font-size="11pt" fo:font-weight="normal" officeooo:rsid="0013c5d0" style:font-size-asian="11pt" style:font-weight-asian="normal" style:font-name-complex="Verdana" style:font-size-complex="11pt" style:font-weight-complex="normal"/>
    </style:style>
    <style:style style:name="T6" style:family="text">
      <style:text-properties fo:color="#000000" style:font-name="Verdana1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style:font-name="Verdana1" fo:font-size="11pt" fo:font-weight="bold" officeooo:rsid="0014ae37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style:font-name="Verdana1" fo:font-size="11pt" fo:font-weight="bold" officeooo:rsid="001cd8e2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fo:color="#000000" style:font-name="Verdana1" fo:font-size="11pt" fo:font-style="normal" style:text-underline-style="none" fo:font-weight="normal" officeooo:rsid="001250a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fo:color="#000000" style:font-name="Verdana1" fo:font-size="11pt" fo:font-style="normal" style:text-underline-style="none" fo:font-weight="normal" officeooo:rsid="001cd8e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e6193" style:font-weight-asian="bold" style:font-weight-complex="bold"/>
    </style:style>
    <style:style style:name="T14" style:family="text">
      <style:text-properties style:font-name="Verdana" officeooo:rsid="0021908f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</text:p>
      <text:p text:style-name="P2"/>
      <text:p text:style-name="P6"><text:span text:style-name="T2">La Comisión de Industria, Comercio y Turismo ha considerado el Proyecto de Ley </text:span><text:span text:style-name="T6">3</text:span><text:span text:style-name="T7">8</text:span><text:span text:style-name="T8">167</text:span><text:span text:style-name="T6"> CD-</text:span><text:span text:style-name="T8">FP-PS</text:span><text:span text:style-name="T2">, presentado por </text:span><text:span text:style-name="T3">la</text:span><text:span text:style-name="T2"> Diputad</text:span><text:span text:style-name="T3">a</text:span><text:span text:style-name="T4"> </text:span><text:span text:style-name="T3">Clara García</text:span><text:span text:style-name="T5">,</text:span><text:span text:style-name="T2"> </text:span><text:span text:style-name="T9">por el cual</text:span><text:span text:style-name="T11"> </text:span><text:span text:style-name="T1">se establece que hasta el 31 de diciembre de 2020 en virtud de la pandemia covid-19, los rangos porcentuales de Compre Santafesino se incrementarán al diez por ciento (10%) y dieciséis por ciento (16%), respectivamente</text:span><text:span text:style-name="T10"> </text:span><text:span text:style-name="T2">; y, por las razones expuestas en los fundamentos que podrá dar el señor miembro informante,</text:span><text:span text:style-name="T3"> habiendo realizado modificaciones de forma en el texto, esta Comisión</text:span><text:span text:style-name="T2"> aconseja la aprobación del </text:span><text:span text:style-name="T3">mismo, que a continuación se transcribe:</text:span></text:p>
      <text:p text:style-name="P4"/>
      <text:p text:style-name="P5">LA LEGISLATURA DE LA PROVINCIA DE SANTA FE</text:p>
      <text:p text:style-name="P3">SANCIONA CON FUERZA DE</text:p>
      <text:p text:style-name="P9">L E Y :</text:p>
      <text:p text:style-name="P10"><text:span text:style-name="T12">ARTÍCULO 1-</text:span> Establécese que, hasta el 31 de diciembre de 2020 y en virtud de la pandemia declarada por la Organización Mundial de la Salud (COVID-19), los rangos porcentuales establecidos en el artículo 5 de la Ley Nro. 13.505 de Compre Santafesino (modificado por la Ley Nro. 13.619) se incrementarán al diez por ciento (10%) y dieciséis por ciento (16%), respectivamente.</text:p>
      <text:p text:style-name="P7"/>
      <text:p text:style-name="P7"><text:span text:style-name="T12">ARTÍCULO 2</text:span><text:span text:style-name="T13"> </text:span><text:span text:style-name="T12">-</text:span> Dispónese que, aun en aquellas contrataciones que deban llevarse a cabo por razones de urgencia, necesidad pública o emergencia debidamente justificada, los sujetos comprendidos en el artículo 1 de la Ley Nro. 13.505 (modificada por la Ley Nro. 13.619) deberán preferentemente adquirir o contratar bienes originarios o producidos en la Provincia de Santa Fe y contratar obras o servicios de empresas o personas proveedores locales.</text:p>
      <text:p text:style-name="P10"/>
      <text:p text:style-name="P10"><text:span text:style-name="T12">ARTÍCULO 3</text:span><text:span text:style-name="T13"> </text:span><text:span text:style-name="T12">-</text:span> Comuníquese al Poder Ejecutivo.</text:p>
      <text:p text:style-name="P10"/>
      <text:p text:style-name="P13">Sala de la Comisión; 10 de junio de 2020</text:p>
      <text:p text:style-name="P13"><text:span text:style-name="T14"/></text:p>
      <text:p text:style-name="P11">GARIBAY - DI STEFANO</text:p>
      <text:p text:style-name="P14"><text:span text:style-name="T14">PACCHIOTTI - PERAL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ABCDEE+Verdana" svg:font-family="ABCDEE+Verdana" style:font-pitch="variable"/>
    <style:font-face style:name="ABCDEE+Verdana,Bold" svg:font-family="'ABCDEE+Verdana,Bold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18T13:07:08.198963046</dc:date>
    <meta:print-date>2017-03-29T09:42:11.806000000</meta:print-date>
    <meta:editing-cycles>56</meta:editing-cycles>
    <meta:editing-duration>PT2H16M13S</meta:editing-duration>
    <meta:generator>LibreOffice/6.3.4.2$Linux_X86_64 LibreOffice_project/30$Build-2</meta:generator>
    <meta:document-statistic meta:table-count="0" meta:image-count="1" meta:object-count="0" meta:page-count="1" meta:paragraph-count="13" meta:word-count="290" meta:character-count="1787" meta:non-whitespace-character-count="1507"/>
  </office:meta>
</office:document-meta>
</file>